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erfeest IKC de Vijverburgh op 11 juli 2025 op locatie Dr. J.W. Paltelaan 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5 een besluit verzonden op de aanvraag met zaaknummer 2025-068770 voor het Zomerfeest IKC de Vijverburgh op 11 juli 2025 op locatie Dr. J. W. Paltelaan 1, 2712RN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6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8770</meta:user-defined>
    <meta:user-defined meta:name="DCTERMS.abstract">Zomerfeest IKC de Vijverburgh (11 juli 2025)</meta:user-defined>
    <dc:language>nl</dc:language>
    <meta:user-defined meta:name="OVERHEIDop.locatietype/OVERHEIDop.gebiedsmarkering">Punt</meta:user-defined>
    <meta:user-defined meta:name="DC.title">Kennisgeving besluit evenementenvergunning voor Zomerfeest IKC de Vijverburgh op 11 juli 2025 op locatie Dr. J.W. Paltelaan 1 te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37</meta:user-defined>
    <meta:user-defined meta:name="OVERHEIDop.GmbID/DC.identifier">gmb-2025-255637</meta:user-defined>
    <meta:user-defined meta:name="OVERHEIDop.versieInformatie"/>
  </office:meta>
</office:document-meta>
</file>