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8eeb72-a4c6-4d95-a354-78383a5140a7.png" manifest:media-type="image/x-eps"/>
  <manifest:file-entry manifest:full-path="Pictures/Afbeelding2i774ee89c-1e05-4b97-9328-4eec05af63d7.png" manifest:media-type="image/x-eps"/>
  <manifest:file-entry manifest:full-path="Pictures/Bord_E08cifd38896d-7bc4-425a-8430-5b3c44783363.png" manifest:media-type="image/x-eps"/>
  <manifest:file-entry manifest:full-path="Pictures/SjoerdWezenbergi766fd145-a630-4b31-96ad-5674579cf7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luis 12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521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luis 4 staat al een laadpaal. We zien dat deze laadpaal erg goed gebruikt worden. Er is niet genoeg ruimte meer om bij deze laadpaal te laden. Daarom is uitbreiding nodig en plaatsen wij in de buurt van <text:span text:style-name="nadrukvet">Sluis 124, 1357 P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luis 12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4.60000000000002mm" svg:height="74.80000000000001mm"><draw:image xlink:href="Pictures/Afbeelding1i488eeb72-a4c6-4d95-a354-78383a5140a7.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4.70000000000002mm" svg:height="85.3mm"><draw:image xlink:href="Pictures/Afbeelding2i774ee89c-1e05-4b97-9328-4eec05af63d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d38896d-7bc4-425a-8430-5b3c4478336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66fd145-a630-4b31-96ad-5674579cf78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6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luis 1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521 </meta:user-defined>
    <meta:user-defined meta:name="DCTERMS.abstract">In de buurt van Sluis 12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luis 124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634</meta:user-defined>
    <meta:user-defined meta:name="OVERHEIDop.GmbID/DC.identifier">gmb-2025-255634</meta:user-defined>
    <meta:user-defined meta:name="OVERHEIDop.versieInformatie"/>
  </office:meta>
</office:document-meta>
</file>