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SeizoenstandplaatsMolenstraat 20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Seizoenstandplaats aan Molenstraat 20, 8171CE Vaassen Parkeerplaats Molenstraat Vaassen.Datum besluit: 10-06-2025Zaaknummer: 1223356Branche: Oliebollen Appelflappen ChurrosPeriode: 1 november 2025 tot en met  31 december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56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076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SeizoenstandplaatsMolenstraat 20, 8171CE Vaa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29</meta:user-defined>
    <meta:user-defined meta:name="OVERHEIDop.GmbID/DC.identifier">gmb-2025-255629</meta:user-defined>
    <meta:user-defined meta:name="OVERHEIDop.versieInformatie"/>
  </office:meta>
</office:document-meta>
</file>