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136G, 1015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woonboot door een vaartuig. </text:p>
            <text:p text:style-name="common-al">Zaakadres: Prinsengracht 136G, 1015EB Amsterdam</text:p>
            <text:p text:style-name="common-al">Datum ontvangst: 17-04-2025</text:p>
            <text:p text:style-name="common-al">Zaaknummer: Z2025-017036</text:p>
            <text:p text:style-name="common-al">DSO-nummer: 20250417019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62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2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2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36</meta:user-defined>
    <meta:user-defined meta:name="DCTERMS.abstract">vervangen van de bestaande woonboot door een dekschuit met nieuwe 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136G, 1015EB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27</meta:user-defined>
    <meta:user-defined meta:name="OVERHEIDop.GmbID/DC.identifier">gmb-2025-255627</meta:user-defined>
    <meta:user-defined meta:name="OVERHEIDop.versieInformatie"/>
  </office:meta>
</office:document-meta>
</file>