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onroerende zaak door de gemeente Bernhez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gemeentegrond gelegen aan de Holkampstraat in Heesch te verkopen. Het perceel is kadastraal bekend als sectie F, nummer 752, met een oppervlakte van 1.430m².</text:p>
            <text:p text:style-name="al"/>
            <text:p text:style-name="al">
            <text:span text:style-name="nadrukvet">Motivatie</text:span>
          </text:p>
            <text:p text:style-name="al"/>
            <text:p text:style-name="al">De gemeente Bernheze is van oordeel dat de koper als enige serieuze gegadigde in aanmerking komt voor de onroerende zaak. De onroerende zaak, het perceel F 752, ligt tussen percelen van de koper, zowel het westelijk en zuidelijk deel van de onroerende zaak. Door de aankoop van de onroerende zaak heeft de koper aaneen gesloten percelen en hierdoor zijn bedrijfsvoering efficiënter uitvoeren. </text:p>
            <text:p text:style-name="al"/>
            <text:p text:style-name="al">De gemeente Bernheze heeft het voornemen om 20 kalenderdagen na de datum van publicatie van deze bekendmaking een verkoopovereenkomst af te sluiten met de koper<text:span text:style-name="nadrukvet"/></text:p>
            <text:p text:style-name="al"/>
            <text:p text:style-name="al">
            <text:span text:style-name="nadrukvet">Bezwaren of beroep</text:span>
          </text:p>
            <text:p text:style-name="al"/>
            <text:p text:style-name="al">Tegen de voorgenomen verkoop kunnen geen bezwaren of beroep in de zin van de Algemene Wet Bestuursrecht worden ingediend of ingesteld. Kunt u zich niet verenigen met de voorgenomen verkoop en merkt u zichzelf aan als een serieuze gegadigde, dan dient u dat, binnen een termijn van 20 kalenderdagen na publicatie van deze bekendmaking, uiterlijk 02 juli 2025 kenbaar te maken door een kort geding tegen de gemeente Bernheze naar aanleiding van de voorgenomen verkoop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betrokkene zouden immers onredelijk worden benadeeld als pas na deze (duidelijk kenbaar gemaakte) termijn alsnog tegen het voorgenomen respectievelijk het aangaan van de overeenkomst(en) zou worden opgekomen.</text:p>
            <text:p text:style-name="al"/>
            <text:p text:style-name="al">Als u een kort geding aanhangig maakt dient u uiterlijk binnen 2 kalenderdagen na de vervaltermijn een afschrift van de dagvaarding te mailen naar <text:a xlink:href="mailto:gemeente@bernheze.org" xlink:type="simple">gemeente@bernheze.org</text:a> t.a.v. afdeling Grondzaken, refererend naar perceel F 752.</text:p>
            <text:p text:style-name="al"/>
            <text:p text:style-name="al">Gepubliceerd op 12 juni 2025.</text:p>
            <text:p text:style-name="al"/>
            <text:p text:style-name="al">Met deze publicatie geeft de gemeente Bernheze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56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onroerende zaak door de gemeente Bernheze</meta:user-defined>
    <meta:user-defined meta:name="DCTERMS.W3CDTF/DCTERMS.available">2025-06-12</meta:user-defined>
    <meta:user-defined meta:name="DCTERMS.W3CDTF/OVERHEIDop.jaargang">2025</meta:user-defined>
    <meta:user-defined meta:name="OVERHEIDop.publicationIssue">255625</meta:user-defined>
    <meta:user-defined meta:name="OVERHEIDop.GmbID/DC.identifier">gmb-2025-255625</meta:user-defined>
    <meta:user-defined meta:name="OVERHEIDop.versieInformatie"/>
  </office:meta>
</office:document-meta>
</file>