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de kopgevels van 36 woonhuizen aan de August Vördingstraat 85, 109, 118,125, 126, 136, 150, 165, 165, 174, 175, 193, 198, 201, 208, 216, 218, 225, 231, 251, 261 en Gerrit Peuscherstraat 241, 249, 263, 265, 273, 275, 301, 331, 345, 357, 379, 387 en 423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renoveren van de kopgevels van 36 woonhuizen op locatie August Vördingstraat 85, 109, 118,125, 126, 136, 150, 165, 165, 174, 175, 193, 198, 201, 208, 216, 218, 225, 231, 251, 261 en Gerrit Peuscherstraat 241, 249, 263, 265, 273, 275, 301, 331, 345, 357, 379, 387 en 423 in Hengelo. De aanvraag is geregistreerd onder zaaknummer Z2025-000021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6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3</meta:user-defined>
    <meta:user-defined meta:name="DCTERMS.abstract">Betreft: Aanvraag op locatie August Vördingstraat 85, 109, 118,125, 126, 136, 150, 165, 165, 174, 175, 193, 198, 201, 208, 216, 218, 225, 231, 251, 261 en Gerrit Peuscherstraat 241, 249, 263, 265, 273, 275, 301, 331, 345, 357, 379, 387 en 423 in Hengelo</meta:user-defined>
    <dc:language>nl</dc:language>
    <meta:user-defined meta:name="OVERHEIDop.locatietype/OVERHEIDop.gebiedsmarkering">Vlak</meta:user-defined>
    <meta:user-defined meta:name="DC.title">Kennisgeving ontvangst vergunningaanvraag, renoveren van de kopgevels van 36 woonhuizen aan de August Vördingstraat 85, 109, 118,125, 126, 136, 150, 165, 165, 174, 175, 193, 198, 201, 208, 216, 218, 225, 231, 251, 261 en Gerrit Peuscherstraat 241, 249, 263, 265, 273, 275, 301, 331, 345, 357, 379, 387 en 423 in Hengelo</meta:user-defined>
    <meta:user-defined meta:name="DCTERMS.W3CDTF/DCTERMS.available">2025-06-17</meta:user-defined>
    <meta:user-defined meta:name="DCTERMS.W3CDTF/OVERHEIDop.jaargang">2025</meta:user-defined>
    <meta:user-defined meta:name="OVERHEIDop.publicationIssue">255624</meta:user-defined>
    <meta:user-defined meta:name="OVERHEIDop.GmbID/DC.identifier">gmb-2025-255624</meta:user-defined>
    <meta:user-defined meta:name="OVERHEIDop.versieInformatie"/>
  </office:meta>
</office:document-meta>
</file>