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dinkhof 9 1103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sequoia boom in de achtertuin van de woning</text:p>
            <text:p text:style-name="common-al">Besluit: verleend</text:p>
            <text:p text:style-name="common-al">Besluit verzonden op: 05-06-2025</text:p>
            <text:p text:style-name="common-al">Zaakadres: Geerdinkhof 9 1103PP Amsterdam</text:p>
            <text:p text:style-name="common-al">Zaaknummer: Z2025-010649</text:p>
            <text:p text:style-name="common-al">DSO-nummer: 20250310019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064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62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649</meta:user-defined>
    <meta:user-defined meta:name="DCTERMS.abstract">het kappen van één sequoia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erdinkhof 9 1103PP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23</meta:user-defined>
    <meta:user-defined meta:name="OVERHEIDop.GmbID/DC.identifier">gmb-2025-255623</meta:user-defined>
    <meta:user-defined meta:name="OVERHEIDop.versieInformatie"/>
  </office:meta>
</office:document-meta>
</file>