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e, De Lun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e, De Lunet met nummer NL.IMRO.0758.TAM2024205011-ON01). Het plangebied wordt aan de noordzijde begrensd door de Lunetstraat. Aan de oostzijde grenst het plangebied aan de Tramsingel. Aan de zuidzijde staan grondgebonden woningen aan de Hazelaarstraat. Aan de westzijde loopt de straat Dijkplein.</text:p>
            <text:p text:style-name="common-al"/>
            <text:p text:style-name="common-al">
            <text:span text:style-name="nadrukvet">Waarom publiceert de gemeente Breda dit bericht?</text:span>
          </text:p>
            <text:p text:style-name="common-al">Er is bij de gemeente een plan ingediend dat voorziet in de sloop van het voormalige winkelcentrum en het toevoegen van maximaal 216 woningen. Het plan past niet binnen de regels van het omgevingsplan Breda. Om het plan mogelijk te maken moet het omgevingsplan aangepast worden. 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vindt participatie plaats. Op basis van de participatieleidraad van de gemeente Breda is een participatieplan gemaakt. Op 4 april 2024 is een inloopavond geweest over het plan voor de omgeving. </text:p>
            <text:p text:style-name="common-al"/>
            <text:p text:style-name="common-al">
            <text:span text:style-name="nadrukvet">Vervolgfase</text:span>
          </text:p>
            <text:p text:style-name="common-al">In een volgende fase, dat wil zeggen als een ontwerp wijziging van het omgevingsplan en het beeldkwaliteitsplan ter inzage worden gelegd, publiceert de gemeente Breda een nieuw bericht. Vanaf dat moment kan iedereen, naast het gevolgde participatietraject, schriftelijk of mondeling een reactie geven op de voorgestelde wijziging van het omgevingsplan en het beeldkwaliteitsplan. Dit heet een zienswijze indienen. </text:p>
            <text:p text:style-name="common-al"/>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last-al">Vragen kunnen gesteld worden via de website van de gemeente Breda via <text:a xlink:href="https://www.breda.nl/" xlink:type="simple">www.breda.nl</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6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05011-ON01</meta:user-defined>
    <meta:user-defined meta:name="OVERHEIDop.Plansoort/OVERHEIDop.plansoort">bestemmings- of omgevingsplan</meta:user-defined>
    <dc:language>nl</dc:language>
    <meta:user-defined meta:name="OVERHEIDop.locatietype/OVERHEIDop.gebiedsmarkering">Punt</meta:user-defined>
    <meta:user-defined meta:name="DC.title">Voornemen wijziging omgevingsplan Breda, TAM-omgevingsplan Hoofdstuk 22e, De Lunet</meta:user-defined>
    <meta:user-defined meta:name="DCTERMS.W3CDTF/DCTERMS.available">2025-06-13</meta:user-defined>
    <meta:user-defined meta:name="DCTERMS.W3CDTF/OVERHEIDop.jaargang">2025</meta:user-defined>
    <meta:user-defined meta:name="OVERHEIDop.publicationIssue">255622</meta:user-defined>
    <meta:user-defined meta:name="OVERHEIDop.GmbID/DC.identifier">gmb-2025-255622</meta:user-defined>
    <meta:user-defined meta:name="OVERHEIDop.versieInformatie"/>
  </office:meta>
</office:document-meta>
</file>