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i43c55f37-1f22-40c4-a69b-cd92f333363a.png" manifest:media-type="image/x-eps"/>
  <manifest:file-entry manifest:full-path="Pictures/Afbeelding8if373fc41-8e22-40cc-a946-e4180c560521.png" manifest:media-type="image/x-eps"/>
  <manifest:file-entry manifest:full-path="Pictures/Bord_E08ciefc3a57d-6de9-44ea-b202-4aa3732d832b.png" manifest:media-type="image/x-eps"/>
  <manifest:file-entry manifest:full-path="Pictures/SjoerdWezenbergi5016e496-b0a8-4dcd-98c8-93a9409369a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Paulus Potterstraat 111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483500 </text:p>
            <text:p text:style-name="al">Datum: 13-06-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Meindert Hobbemastraat 188<text:span text:style-name="nadrukvet"/>staat al een laadpaal. We zien dat deze laadpaal erg goed gebruikt wordt. Er is niet genoeg ruimte meer om bij deze laadpaal te laden. Daarom is uitbreiding nodig en plaatsen wij in de buurt van <text:span text:style-name="nadrukvet">Paulus Potterstraat 111, 1318 PL Almere</text:span><text:span text:style-name="nadrukvet"/>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Paulus Potterstraat 111</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47mm" svg:height="79.9mm"><draw:image xlink:href="Pictures/Afbeelding7i43c55f37-1f22-40c4-a69b-cd92f333363a.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46.5mm" svg:height="88.69999999999999mm"><draw:image xlink:href="Pictures/Afbeelding8if373fc41-8e22-40cc-a946-e4180c560521.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efc3a57d-6de9-44ea-b202-4aa3732d832b.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5016e496-b0a8-4dcd-98c8-93a9409369a6.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562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62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62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Paulus Potterstraat 1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483500 </meta:user-defined>
    <meta:user-defined meta:name="DCTERMS.abstract">In de buurt van Paulus Potterstraat 111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Paulus Potterstraat 111 veranderen twee parkeerplaatsen in twee parkeerplaatsen bedoeld voor het opladen van elektrische auto’s</meta:user-defined>
    <meta:user-defined meta:name="DCTERMS.W3CDTF/DCTERMS.available">2025-06-13</meta:user-defined>
    <meta:user-defined meta:name="DCTERMS.W3CDTF/OVERHEIDop.jaargang">2025</meta:user-defined>
    <meta:user-defined meta:name="OVERHEIDop.publicationIssue">255621</meta:user-defined>
    <meta:user-defined meta:name="OVERHEIDop.GmbID/DC.identifier">gmb-2025-255621</meta:user-defined>
    <meta:user-defined meta:name="OVERHEIDop.versieInformatie"/>
  </office:meta>
</office:document-meta>
</file>