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eco-toilet, bouwhek, keetwagen, kraan en bouwmaterialen van 14 juli 2025 tot en met 25 juli 2025 ter hoogte van Banning Cocqgracht 31, 1445B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eft de gemeente een melding ontvangen voor het plaatsen van een eco-toilet, bouwhek, keetwagen, kraan en bouwmaterialen van 14 juli 2025 tot en met 25 juli 2025 ter hoogte van Banning Cocqgracht 31, 1445BT Purmerend. De melding is geregistreerd onder zaaknummer Z2025-00002405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562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2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2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05</meta:user-defined>
    <meta:user-defined meta:name="DCTERMS.abstract">Betreft: melding op locatie Banning Cocqgracht thv nr 31, 1445BT Purmerend</meta:user-defined>
    <dc:language>nl</dc:language>
    <meta:user-defined meta:name="OVERHEIDop.locatietype/OVERHEIDop.gebiedsmarkering">Punt</meta:user-defined>
    <meta:user-defined meta:name="DC.title">Melding plaatsen eco-toilet, bouwhek, keetwagen, kraan en bouwmaterialen van 14 juli 2025 tot en met 25 juli 2025 ter hoogte van Banning Cocqgracht 31, 1445BT Purmere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20</meta:user-defined>
    <meta:user-defined meta:name="OVERHEIDop.GmbID/DC.identifier">gmb-2025-255620</meta:user-defined>
    <meta:user-defined meta:name="OVERHEIDop.versieInformatie"/>
  </office:meta>
</office:document-meta>
</file>