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na van Berchemlaan 12 t/m 18 – 20 t/m 26 – 28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 </text:span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3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en isoleren van het dak</text:span>
          </text:p>
            <text:p text:style-name="common-al">
            <text:span text:style-name="nadrukvet">Locatie:</text:span>
            <text:span text:style-name="nadrukvet"/>
            <text:span text:style-name="nadrukvet">Anna van Berchemlaan 12 t/m 18 – 20 t/m 26 – 28 t/m 3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</text:span>
            <text:span text:style-name="nadrukvet">X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nna van Berchemlaan 12 t/m 18 – 20 t/m 26 – 28 t/m 34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562</meta:user-defined>
    <meta:user-defined meta:name="OVERHEIDop.GmbID/DC.identifier">gmb-2025-25562</meta:user-defined>
    <meta:user-defined meta:name="OVERHEIDop.versieInformatie"/>
  </office:meta>
</office:document-meta>
</file>