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SO De Drie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6 juni 2025 wordt de toestemming tot exploitatie van VSO De Driesprong (633115915) op het adres Beeldhouwerstraat 29, 6824 EG te Arnhem per 1 augustus 2025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0 juni 2025</text:span>
            <text:span text:style-name="datum"/>
          </text:p>
          </text:section>
          <text:section text:name="ondertekening_id1-3-2-2-2">
            <text:p><text:span text:style-name="deze">Namens deze:</text:span></text:p>
            <text:p>M. Ott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6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SO De Driespro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619</meta:user-defined>
    <meta:user-defined meta:name="OVERHEIDop.GmbID/DC.identifier">gmb-2025-255619</meta:user-defined>
    <meta:user-defined meta:name="OVERHEIDop.versieInformatie"/>
  </office:meta>
</office:document-meta>
</file>