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18 jun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de bezwarencommissie van de gemeente De Fryske Marren deelt mee dat er op woensdagavond 18 juni 2025 openbare hoorzittingen worden gehouden, waarbij bezwaarschriften worden behandeld inzake besluiten van burgemeester en wethouders met betrekking tot:</text:p>
            <text:p text:style-name="al"/>
            <text:list text:style-name="id1-3-2-2-1-4">
              <text:list-item text:style-override="id1-3-2-2-1-4-1">
                <text:number>•</text:number>
                <text:p text:style-name="al">de (onder voorwaarden) verleende omgevingsvergunning voor het realiseren van twee padelbanen op voormalige tennisbanen aan het Lemsterpad 3 te Lemmer; aanvang 19.00 uur;</text:p>
              </text:list-item>
              <text:list-item text:style-override="id1-3-2-2-1-4-2">
                <text:number>•</text:number>
                <text:p text:style-name="al">de opgelegde dwangsom vanwege het hebben van hoofdverblijf op een woonadres op de Wredehof te Rohel; aanvang 19.45 uur.</text:p>
              </text:list-item>
            </text:list>
            <text:p text:style-name="al">Belangstellenden kunnen een hoorzitting bijwonen (locatie: gemeentehuis, Herema State 1 te Joure). Het kan zijn dat een bezwaarschrift alsnog is ingetrokken, dat de aanvangstijd van een hoorzitting op verzoek van belanghebbenden is gewijzigd of dat een bezwaarschrift op verzoek van belanghebbenden achter gesloten deuren wordt behandeld. Het is, wanneer u een hoorzitting wilt bijwonen, daarom verstandig op de dag van de hoorzitting contact op te nemen met het secretariaat van de bezwarencommissie (telefoonnummer 14 05 14).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56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618</meta:user-defined>
    <dc:language>nl</dc:language>
    <meta:user-defined meta:name="OVERHEIDop.locatietype/OVERHEIDop.gebiedsmarkering">Gemeente</meta:user-defined>
    <meta:user-defined meta:name="DC.title">Commissie van advies voor de bezwaarschriften: vergadering 18 juni 2025</meta:user-defined>
    <meta:user-defined meta:name="DCTERMS.W3CDTF/DCTERMS.available">2025-06-12</meta:user-defined>
    <meta:user-defined meta:name="DCTERMS.W3CDTF/OVERHEIDop.jaargang">2025</meta:user-defined>
    <meta:user-defined meta:name="OVERHEIDop.publicationIssue">255616</meta:user-defined>
    <meta:user-defined meta:name="OVERHEIDop.GmbID/DC.identifier">gmb-2025-255616</meta:user-defined>
    <meta:user-defined meta:name="OVERHEIDop.versieInformatie"/>
  </office:meta>
</office:document-meta>
</file>