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bodembescherming het toepassen van grond of baggerspecie op of in de landbodem, Uithofsweg 2 7954XS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 4 juni 2025</text:span>
          </text:p>
            <text:p text:style-name="common-al">
            <text:span text:style-name="nadrukvet">Locatie:</text:span>Uithofsweg 2 7954XS Rouve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STH25/054413</text:p>
            <text:p text:style-name="common-al">
            <text:span text:style-name="nadrukvet">Activiteit(en):</text:span> DSO-activiteiten</text:p>
            <text:p text:style-name="common-al">
            <text:span text:style-name="nadrukvet">Wij hebben bovenstaande melding ontvangen</text:span>
          </text:p>
            <text:p text:style-name="common-al">Burgemeester en wethouders van Staphorst maken bekend bovenstaande melding te hebben ontvangen. De melding gaat over het voornemen om de grond of baggerspecie toe te passen op de locatie Uithofsweg 2 7954XS Rouveen</text:p>
            <text:p text:style-name="common-al">
            <text:span text:style-name="nadrukvet">De melding wordt gecontroleerd op volledigheid</text:span>
          </text:p>
            <text:p text:style-name="common-al">Als de ontvangen melding voldoet aan de wet- en regelgeving mag de melder vanaf 11 juni 2025 beginnen met de sanering.</text:p>
            <text:p text:style-name="common-al">
            <text:span text:style-name="nadrukvet">De melding en de bijlagen bekijken?</text:span>
          </text:p>
            <text:p text:style-name="common-al">U kunt de documenten op de volgende manieren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5/054413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5/0544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5561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1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1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4413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wet bodembescherming het toepassen van grond of baggerspecie op of in de landbodem, Uithofsweg 2 7954XS Rouve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5615</meta:user-defined>
    <meta:user-defined meta:name="OVERHEIDop.GmbID/DC.identifier">gmb-2025-255615</meta:user-defined>
    <meta:user-defined meta:name="OVERHEIDop.versieInformatie"/>
  </office:meta>
</office:document-meta>
</file>