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3d0dd58d-0049-4242-be3b-66972da563c9.png" manifest:media-type="image/x-eps"/>
  <manifest:file-entry manifest:full-path="Pictures/Afbeelding6i42256c2b-3b20-4000-9449-f8f6ec68d97f.png" manifest:media-type="image/x-eps"/>
  <manifest:file-entry manifest:full-path="Pictures/Bord_E08cid1253bbc-4885-4b60-a901-615c338ccc8a.png" manifest:media-type="image/x-eps"/>
  <manifest:file-entry manifest:full-path="Pictures/SjoerdWezenbergi89a8743c-7311-4175-8766-fefeb155b2c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Odeonstraat 705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3495 </text:p>
            <text:p text:style-name="al">Datum: 1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Odeonstraat 707<text:span text:style-name="nadrukvet"/>staat al een laadpaal. We zien dat deze laadpaal erg goed gebruikt wordt. Er is niet genoeg ruimte meer om bij deze laadpaal te laden. Daarom is uitbreiding nodig en plaatsen wij in de buurt van <text:span text:style-name="nadrukvet">Odeonstraat 705, 1325 AL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Odeonstraat 705</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1.8mm" svg:height="81.6mm"><draw:image xlink:href="Pictures/Afbeelding5i3d0dd58d-0049-4242-be3b-66972da563c9.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1.5mm" svg:height="88.6mm"><draw:image xlink:href="Pictures/Afbeelding6i42256c2b-3b20-4000-9449-f8f6ec68d97f.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d1253bbc-4885-4b60-a901-615c338ccc8a.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89a8743c-7311-4175-8766-fefeb155b2ce.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61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1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1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Odeonstraat 7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3495 </meta:user-defined>
    <meta:user-defined meta:name="DCTERMS.abstract">In de buurt van Odeonstraat 705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Odeonstraat 705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5612</meta:user-defined>
    <meta:user-defined meta:name="OVERHEIDop.GmbID/DC.identifier">gmb-2025-255612</meta:user-defined>
    <meta:user-defined meta:name="OVERHEIDop.versieInformatie"/>
  </office:meta>
</office:document-meta>
</file>