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6546921-0b9a-4d6b-aff3-bd1a1d0c16fe.png" manifest:media-type="image/x-eps"/>
  <manifest:file-entry manifest:full-path="Pictures/Afbeelding2i79cf47df-2012-4cf7-9464-da80a818454f.png" manifest:media-type="image/x-eps"/>
  <manifest:file-entry manifest:full-path="Pictures/Bord_E08ci9c274db7-1c37-423e-9648-67347a8fff28.png" manifest:media-type="image/x-eps"/>
  <manifest:file-entry manifest:full-path="Pictures/SjoerdWezenbergi7598c194-38b0-4c14-9b4a-8013ec9a5d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Jacques Brelweg 1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490 </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lling Stonesstraat 71 staat al een laadpaal. We zien dat deze laadpaal erg goed gebruikt wordt. Er is niet genoeg ruimte meer om bij deze laadpaal te laden. Daarom is uitbreiding nodig en plaatsen wij in de buurt van <text:span text:style-name="nadrukvet">Jacques </text:span><text:span text:style-name="nadrukvet">Brelweg</text:span><text:span text:style-name="nadrukvet"> 10, 1311 HG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Jacques </text:span><text:span text:style-name="nadrukvet">Brelweg</text:span><text:span text:style-name="nadrukvet"> 10</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8.2mm" svg:height="85.5mm"><draw:image xlink:href="Pictures/Afbeelding1i86546921-0b9a-4d6b-aff3-bd1a1d0c16fe.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8mm" svg:height="83.4mm"><draw:image xlink:href="Pictures/Afbeelding2i79cf47df-2012-4cf7-9464-da80a818454f.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9c274db7-1c37-423e-9648-67347a8fff28.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7598c194-38b0-4c14-9b4a-8013ec9a5d0e.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1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1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Jacques Brelweg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490 </meta:user-defined>
    <meta:user-defined meta:name="DCTERMS.abstract">In de buurt van Jacques Brelweg 1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Jacques Brelweg 10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10</meta:user-defined>
    <meta:user-defined meta:name="OVERHEIDop.GmbID/DC.identifier">gmb-2025-255610</meta:user-defined>
    <meta:user-defined meta:name="OVERHEIDop.versieInformatie"/>
  </office:meta>
</office:document-meta>
</file>