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8633c-9b61-4f08-9fc4-a696288df3e4.png" manifest:media-type="image/x-eps"/>
  <manifest:file-entry manifest:full-path="Pictures/Afbeelding2ia7396676-a2c7-4379-aa70-35c30ac89148.png" manifest:media-type="image/x-eps"/>
  <manifest:file-entry manifest:full-path="Pictures/Bord_E08ci7be05441-6499-4c87-be64-799ef39aab5d.png" manifest:media-type="image/x-eps"/>
  <manifest:file-entry manifest:full-path="Pictures/SjoerdWezenbergie92f1cb0-900c-4180-b217-916a0726d7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ildo Kropstraat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83</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ildo Kropstraat 14<text:span text:style-name="nadrukvet"/>staat al een laadpaal. We zien dat deze laadpaal erg goed gebruikt wordt. Er is niet genoeg ruimte meer om bij deze laadpaal te laden. Daarom is uitbreiding nodig en plaatsen wij in de buurt van <text:span text:style-name="nadrukvet">Hildo Kropstraat 14, 1328 B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ildo Kropstraat 1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2mm" svg:height="88.80000000000001mm"><draw:image xlink:href="Pictures/Afbeelding1i31d8633c-9b61-4f08-9fc4-a696288df3e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8mm" svg:height="79.1mm"><draw:image xlink:href="Pictures/Afbeelding2ia7396676-a2c7-4379-aa70-35c30ac8914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be05441-6499-4c87-be64-799ef39aab5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92f1cb0-900c-4180-b217-916a0726d7e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ildo Krop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83</meta:user-defined>
    <meta:user-defined meta:name="DCTERMS.abstract">In de buurt van Hildo Kropstraat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ildo Kropstraat 1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07</meta:user-defined>
    <meta:user-defined meta:name="OVERHEIDop.GmbID/DC.identifier">gmb-2025-255607</meta:user-defined>
    <meta:user-defined meta:name="OVERHEIDop.versieInformatie"/>
  </office:meta>
</office:document-meta>
</file>