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plaatsen  oliebollenkraam (periode 3 maanden), Katwolderweg 6 8041AD Zwolle,  [Zaaknummer 0193ESUITE8738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6-2025</text:p>
            <text:p text:style-name="common-al">
            <text:span text:style-name="nadrukvet">Locatie:</text:span> Katwolderweg 6 8041AD Zwolle, Hornbach</text:p>
            <text:p text:style-name="common-al">
            <text:span text:style-name="nadrukvet">Zaakomschrijving:</text:span> het tijdelijk plaatsen van een oliebollenkraam voor een periode van 3 maanden</text:p>
            <text:p text:style-name="common-al">
            <text:span text:style-name="nadrukvet">Zaaknummer:</text:span> 0193ESUITE873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3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6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73892025</meta:user-defined>
    <meta:user-defined meta:name="DCTERMS.abstract">het tijdelijk plaatsen van een oliebollenkraam voor een periode van 3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tijdelijk plaatsen  oliebollenkraam (periode 3 maanden), Katwolderweg 6 8041AD Zwolle,  [Zaaknummer 0193ESUITE873892025]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6</meta:user-defined>
    <meta:user-defined meta:name="OVERHEIDop.GmbID/DC.identifier">gmb-2025-255606</meta:user-defined>
    <meta:user-defined meta:name="OVERHEIDop.versieInformatie"/>
  </office:meta>
</office:document-meta>
</file>