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handelsreclame, Boxbergerweg 15 7412BB Deventer, [DVT00B15952] Deventer B 15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Boxbergerweg 15 7412BB Deventer, [DVT00B15952] Deventer B 15952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5-000054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4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4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6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5493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handelsreclame, Boxbergerweg 15 7412BB Deventer, [DVT00B15952] Deventer B 1595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02</meta:user-defined>
    <meta:user-defined meta:name="OVERHEIDop.GmbID/DC.identifier">gmb-2025-255602</meta:user-defined>
    <meta:user-defined meta:name="OVERHEIDop.versieInformatie"/>
  </office:meta>
</office:document-meta>
</file>