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weg tbv. parkeren auto op eigen pad, Bernhardstraat 7, 1483 CG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nhardstraat 7, 1483 CG De Rijp<text:span text:style-name="nadrukvet">; </text:span>het realiseren van een uitweg tbv. parkeren auto op eigen pad</text:p>
            <text:p text:style-name="common-al">
            
          </text:p>
            <text:p text:style-name="common-al">Datum ontvangst: 09-06-2025</text:p>
            <text:p text:style-name="common-al">Zaaknummer: 000012052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6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205273</meta:user-defined>
    <dc:language>nl</dc:language>
    <meta:user-defined meta:name="OVERHEIDop.locatietype/OVERHEIDop.gebiedsmarkering">Punt</meta:user-defined>
    <meta:user-defined meta:name="DC.title">Omgevingsvergunning aangevraagd: het realiseren van een uitweg tbv. parkeren auto op eigen pad, Bernhardstraat 7, 1483 CG De Rij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00</meta:user-defined>
    <meta:user-defined meta:name="OVERHEIDop.GmbID/DC.identifier">gmb-2025-255600</meta:user-defined>
    <meta:user-defined meta:name="OVERHEIDop.versieInformatie"/>
  </office:meta>
</office:document-meta>
</file>