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Vletho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Vlethoek 7, 3036 ZE, realiseren van 11 gezinswoningen om een parkeergarage met daarboven een groendak als collectieve ruimte (aanvraagdatum 19-12-2024, dossiernummer OMV.24.12.0028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nabij Vlethoek 7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56</meta:user-defined>
    <meta:user-defined meta:name="OVERHEIDop.GmbID/DC.identifier">gmb-2025-2556</meta:user-defined>
    <meta:user-defined meta:name="OVERHEIDop.versieInformatie"/>
  </office:meta>
</office:document-meta>
</file>