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eikamperweg 113, 7351 TH Hoenderloo, het bijgebouw gebruiken voor Bed &amp;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7 juni 2025</text:p>
            <text:p text:style-name="common-al">Zaaknummer: 02005735746</text:p>
            <text:p text:style-name="common-al">
            
          </text:p>
            <text:p text:style-name="last-al">Het gaat hier om de intrekking van een ingediende aanvraag van 10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5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35746</meta:user-defined>
    <dc:language>nl</dc:language>
    <meta:user-defined meta:name="OVERHEIDop.locatietype/OVERHEIDop.gebiedsmarkering">Punt</meta:user-defined>
    <meta:user-defined meta:name="DC.title">Intrekken aanvraag omgevingsvergunning Weikamperweg 113, 7351 TH Hoenderloo, het bijgebouw gebruiken voor Bed &amp;amp; Breakfa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98</meta:user-defined>
    <meta:user-defined meta:name="OVERHEIDop.GmbID/DC.identifier">gmb-2025-255598</meta:user-defined>
    <meta:user-defined meta:name="OVERHEIDop.versieInformatie"/>
  </office:meta>
</office:document-meta>
</file>