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zijde van de woning, Saturnus 16, 1188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plaatsen van een dakopbouw aan de achterzijde van de woning op locatie Saturnus 16, 1188E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5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5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9</meta:user-defined>
    <meta:user-defined meta:name="DCTERMS.abstract">Betreft:  besluit op locatie Saturnus 16, 1188EC Amstelveen</meta:user-defined>
    <dc:language>nl</dc:language>
    <meta:user-defined meta:name="DC.title">Aanvraag vergunning toegekend voor het plaatsen van een dakopbouw aan de achterzijde van de woning, Saturnus 16, 1188EC Amstelveen</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717</meta:user-defined>
    <meta:user-defined meta:name="OVERHEIDop.publicationIssue">255595</meta:user-defined>
    <meta:user-defined meta:name="OVERHEIDop.GmbID/DC.identifier">gmb-2025-255595</meta:user-defined>
    <meta:user-defined meta:name="OVERHEIDop.versieInformatie"/>
  </office:meta>
</office:document-meta>
</file>