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dinkhof 127 1103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in de voortuin en 1 boom in de achtertuin van de woning</text:p>
            <text:p text:style-name="common-al">Besluit: verleend</text:p>
            <text:p text:style-name="common-al">Besluit verzonden op: 05-06-2025</text:p>
            <text:p text:style-name="common-al">Zaakadres: Geerdinkhof 127 1103PT Amsterdam</text:p>
            <text:p text:style-name="common-al">Zaaknummer: Z2025-011814</text:p>
            <text:p text:style-name="common-al">DSO-nummer: 20250317020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181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59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814</meta:user-defined>
    <meta:user-defined meta:name="DCTERMS.abstract">kappen van 1 boom in de voortuin en 1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erdinkhof 127 1103PT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94</meta:user-defined>
    <meta:user-defined meta:name="OVERHEIDop.GmbID/DC.identifier">gmb-2025-255594</meta:user-defined>
    <meta:user-defined meta:name="OVERHEIDop.versieInformatie"/>
  </office:meta>
</office:document-meta>
</file>