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65714721-46b1-450f-9a4e-04e8d16d0fde.png" manifest:media-type="image/x-eps"/>
  <manifest:file-entry manifest:full-path="Pictures/Afbeelding6i942fe119-5380-4c8e-b1f5-d00a90e7193a.png" manifest:media-type="image/x-eps"/>
  <manifest:file-entry manifest:full-path="Pictures/Bord_E08cifcc27233-e1e5-40bd-9503-1f7c37c3e77d.png" manifest:media-type="image/x-eps"/>
  <manifest:file-entry manifest:full-path="Pictures/SjoerdWezenbergi711886dc-dab4-4695-99ca-9e72a9b791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Forelstraat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75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Zalmplein 19<text:span text:style-name="nadrukvet"/>staat al een laadpaal. We zien dat deze laadpaal erg goed gebruikt wordt. Er is niet genoeg ruimte meer om bij deze laadpaal te laden. Daarom is uitbreiding nodig en plaatsen wij in de buurt van <text:span text:style-name="nadrukvet">Forelstraat 13, 1317 PS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orelstraat 1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4mm" svg:height="82.5mm"><draw:image xlink:href="Pictures/Afbeelding5i65714721-46b1-450f-9a4e-04e8d16d0fde.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3mm" svg:height="87mm"><draw:image xlink:href="Pictures/Afbeelding6i942fe119-5380-4c8e-b1f5-d00a90e7193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cc27233-e1e5-40bd-9503-1f7c37c3e77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11886dc-dab4-4695-99ca-9e72a9b7916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5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orel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75 </meta:user-defined>
    <meta:user-defined meta:name="DCTERMS.abstract">In de buurt van Forelstraat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orelstraat 13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592</meta:user-defined>
    <meta:user-defined meta:name="OVERHEIDop.GmbID/DC.identifier">gmb-2025-255592</meta:user-defined>
    <meta:user-defined meta:name="OVERHEIDop.versieInformatie"/>
  </office:meta>
</office:document-meta>
</file>