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woningen aan Spoorstraat 15, 17 en 19-21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ontving de gemeente een sloopmelding voor het slopen van de woningen op Spoorstraat 15, 17 en 19-21in Lent t.b.v. nieuwbouw op deze locatie. De melding is geregistreerd onder kenmerk Z2025-00006665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5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665</meta:user-defined>
    <meta:user-defined meta:name="DCTERMS.abstract">Betreft: Melding op locatie Spoorstraat 15, 17 en 19-21 Lent</meta:user-defined>
    <dc:language>nl</dc:language>
    <meta:user-defined meta:name="OVERHEIDop.locatietype/OVERHEIDop.gebiedsmarkering">Vlak</meta:user-defined>
    <meta:user-defined meta:name="DC.title">Melding voor het slopen van de woningen aan Spoorstraat 15, 17 en 19-21 Len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86</meta:user-defined>
    <meta:user-defined meta:name="OVERHEIDop.GmbID/DC.identifier">gmb-2025-255586</meta:user-defined>
    <meta:user-defined meta:name="OVERHEIDop.versieInformatie"/>
  </office:meta>
</office:document-meta>
</file>