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817e624-c062-4234-8869-1396ad42fad2.png" manifest:media-type="image/x-eps"/>
  <manifest:file-entry manifest:full-path="Pictures/Afbeelding4ic8dcef32-f563-49ce-99a6-80346f30ca7b.png" manifest:media-type="image/x-eps"/>
  <manifest:file-entry manifest:full-path="Pictures/Bord_E08cifcda8cf1-621a-4f8a-9d4c-7b81b00e0e75.png" manifest:media-type="image/x-eps"/>
  <manifest:file-entry manifest:full-path="Pictures/SjoerdWezenbergi00476efd-d9ac-4415-8488-d70606cb52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Dwerggrashof 2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470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ipskruidweg 18 en 20 staan al laadpalen. We zien dat deze laadpalen erg goed gebruikt worden. Er is niet genoeg ruimte meer om bij deze laadpalen te laden. Daarom is uitbreiding nodig en plaatsen wij in de buurt van <text:span text:style-name="nadrukvet">Dwerggrashof</text:span><text:span text:style-name="nadrukvet"> 22, 1313 AV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werggrashof</text:span><text:span text:style-name="nadrukvet"> 2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1.2mm" svg:height="86.1mm"><draw:image xlink:href="Pictures/Afbeelding3ie817e624-c062-4234-8869-1396ad42fad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1mm" svg:height="85.1mm"><draw:image xlink:href="Pictures/Afbeelding4ic8dcef32-f563-49ce-99a6-80346f30ca7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cda8cf1-621a-4f8a-9d4c-7b81b00e0e7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0476efd-d9ac-4415-8488-d70606cb52f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5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werggrashof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470 </meta:user-defined>
    <meta:user-defined meta:name="DCTERMS.abstract">In de buurt van Dwerggrashof 2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werggrashof 22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582</meta:user-defined>
    <meta:user-defined meta:name="OVERHEIDop.GmbID/DC.identifier">gmb-2025-255582</meta:user-defined>
    <meta:user-defined meta:name="OVERHEIDop.versieInformatie"/>
  </office:meta>
</office:document-meta>
</file>