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Winkelcentrum Stadshagen, Wade Zwolle Winkelcentrum Stadshagen [Zaaknummer 0193ESUITE8755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6-2025</text:p>
            <text:p text:style-name="common-al">
            <text:span text:style-name="nadrukvet">Locatie:</text:span> Wade Zwolle, Winkelcentrum Stadshagen</text:p>
            <text:p text:style-name="common-al">
            <text:span text:style-name="nadrukvet">Zaakomschrijving:</text:span> het uitbreiden van Winkelcentrum Stadshagen</text:p>
            <text:p text:style-name="common-al">
            <text:span text:style-name="nadrukvet">Zaaknummer:</text:span> 0193ESUITE87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5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875562025</meta:user-defined>
    <meta:user-defined meta:name="DCTERMS.abstract">het uitbreiden van Winkelcentrum Stads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inkelcentrum Stadshagen, Wade Zwolle Winkelcentrum Stadshagen [Zaaknummer 0193ESUITE875562025]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79</meta:user-defined>
    <meta:user-defined meta:name="OVERHEIDop.GmbID/DC.identifier">gmb-2025-255579</meta:user-defined>
    <meta:user-defined meta:name="OVERHEIDop.versieInformatie"/>
  </office:meta>
</office:document-meta>
</file>