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611cd177-f147-475c-a780-50653602fbd0.png" manifest:media-type="image/x-eps"/>
  <manifest:file-entry manifest:full-path="Pictures/Afbeelding4ie4f639e5-3c31-4591-b112-3333c8402316.png" manifest:media-type="image/x-eps"/>
  <manifest:file-entry manifest:full-path="Pictures/Bord_E08ci83d1529c-1b2c-465b-b434-34b02328d840.png" manifest:media-type="image/x-eps"/>
  <manifest:file-entry manifest:full-path="Pictures/SjoerdWezenbergi5adadedb-bc40-4e51-a42f-5f2aa6e1d6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Denemarkenstraat 11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3454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Denemarkenstraat 113 staan al twee laadpalen. We zien dat deze laadpalen erg goed gebruikt worden. Er is niet genoeg ruimte meer om bij deze laadpalen te laden. Daarom is uitbreiding nodig en plaatsen wij in de buurt van <text:span text:style-name="nadrukvet">Denemarkenstraat 112</text:span><text:span text:style-name="nadrukvet">, 1363 DD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Denemarkenstraat 112</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0.2mm" svg:height="81.19999999999999mm"><draw:image xlink:href="Pictures/Afbeelding3i611cd177-f147-475c-a780-50653602fbd0.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49.60000000000002mm" svg:height="86.7mm"><draw:image xlink:href="Pictures/Afbeelding4ie4f639e5-3c31-4591-b112-3333c8402316.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83d1529c-1b2c-465b-b434-34b02328d840.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5adadedb-bc40-4e51-a42f-5f2aa6e1d61b.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57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7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7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Denemarkenstraat 1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3454 </meta:user-defined>
    <meta:user-defined meta:name="DCTERMS.abstract">In de buurt van Denemarkenstraat 11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Denemarkenstraat 112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5576</meta:user-defined>
    <meta:user-defined meta:name="OVERHEIDop.GmbID/DC.identifier">gmb-2025-255576</meta:user-defined>
    <meta:user-defined meta:name="OVERHEIDop.versieInformatie"/>
  </office:meta>
</office:document-meta>
</file>