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rganiseren van Airmighty 2025 van 19 t/m 21 september 2025 , Vliegveldweg 345 (Hangar 1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0 juni 2025 een besluit genomen op de aanvraag met zaaknummer 0153Z2025050900014 voor organiseren van Airmighty 2025 van 19 t/m 21 september 2025  op de locatie Vliegveldweg 345 (Hangar 11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5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0900014</meta:user-defined>
    <dc:language>nl</dc:language>
    <meta:user-defined meta:name="OVERHEIDop.locatietype/OVERHEIDop.gebiedsmarkering">Vlak</meta:user-defined>
    <meta:user-defined meta:name="DC.title">Kennisgeving besluit op aanvraag organiseren van Airmighty 2025 van 19 t/m 21 september 2025 , Vliegveldweg 345 (Hangar 11 )</meta:user-defined>
    <meta:user-defined meta:name="DCTERMS.W3CDTF/DCTERMS.available">2025-06-18</meta:user-defined>
    <meta:user-defined meta:name="DCTERMS.W3CDTF/OVERHEIDop.jaargang">2025</meta:user-defined>
    <meta:user-defined meta:name="OVERHEIDop.publicationIssue">255575</meta:user-defined>
    <meta:user-defined meta:name="OVERHEIDop.GmbID/DC.identifier">gmb-2025-255575</meta:user-defined>
    <meta:user-defined meta:name="OVERHEIDop.versieInformatie"/>
  </office:meta>
</office:document-meta>
</file>