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opbouw en verbouw bestaand bouwwerk t.b.v. realiseren zelfstandige woning, Tuinstraat 73 8011HB Zwolle [Zaaknummer 0193ESUITE3171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6-2025</text:p>
            <text:p text:style-name="common-al">
            <text:span text:style-name="nadrukvet">Locatie:</text:span> Tuinstraat 73 8011HB Zwolle</text:p>
            <text:p text:style-name="common-al">
            <text:span text:style-name="nadrukvet">Zaakomschrijving:</text:span> het plaatsen van een opbouw en het verbouwen van een bestaand bouwwerk ten behoeve van het realiseren van een zelfstandige woning</text:p>
            <text:p text:style-name="common-al">
            <text:span text:style-name="nadrukvet">Zaaknummer:</text:span> 0193ESUITE317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17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5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7122025</meta:user-defined>
    <meta:user-defined meta:name="DCTERMS.abstract">het plaatsen van een opbouw en het verbouwen van een bestaand bouwwerk t.b.v. het realiseren van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opbouw en verbouw bestaand bouwwerk t.b.v. realiseren zelfstandige woning, Tuinstraat 73 8011HB Zwolle [Zaaknummer 0193ESUITE317122025]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74</meta:user-defined>
    <meta:user-defined meta:name="OVERHEIDop.GmbID/DC.identifier">gmb-2025-255574</meta:user-defined>
    <meta:user-defined meta:name="OVERHEIDop.versieInformatie"/>
  </office:meta>
</office:document-meta>
</file>