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Keurvorststraat 68, 6584EH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5 is een melding ontvangen waarvoor geen vergunningsplicht geldt voor de locatie Keurvorststraat 68, 6584EH Molenhoek. De melding is geregistreerd onder zaaknummer Z2025-00000105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asbestsaner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5556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6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6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105</meta:user-defined>
    <meta:user-defined meta:name="DCTERMS.abstract">Betreft: Melding op locatie Keurvorststraat 68, 6584EH Molenhoek</meta:user-defined>
    <dc:language>nl</dc:language>
    <meta:user-defined meta:name="OVERHEIDop.locatietype/OVERHEIDop.gebiedsmarkering">Vlak</meta:user-defined>
    <meta:user-defined meta:name="DC.title">Kennisgeving melding, Keurvorststraat 68, 6584EH Molenhoek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569</meta:user-defined>
    <meta:user-defined meta:name="OVERHEIDop.GmbID/DC.identifier">gmb-2025-255569</meta:user-defined>
    <meta:user-defined meta:name="OVERHEIDop.versieInformatie"/>
  </office:meta>
</office:document-meta>
</file>