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03b42738-fea5-498d-a54e-24d175e718e5.png" manifest:media-type="image/x-eps"/>
  <manifest:file-entry manifest:full-path="Pictures/Afbeelding8i64feb9b1-fe01-466a-ba8c-77b382a87387.png" manifest:media-type="image/x-eps"/>
  <manifest:file-entry manifest:full-path="Pictures/Bord_E08cica74af13-ee68-4cb5-a9dc-1db4a5860938.png" manifest:media-type="image/x-eps"/>
  <manifest:file-entry manifest:full-path="Pictures/SjoerdWezenbergi24613fa4-b597-4792-a7f3-8b9edd7123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Basilicumweg 9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440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oeliestraat 38 en Mierikswortelpad 1 staan al laadpalen. We zien dat deze laadpalen erg goed gebruikt worden. Er is niet genoeg ruimte meer om bij deze laadpalen te laden. Daarom is uitbreiding nodig en plaatsen wij in de buurt van <text:span text:style-name="nadrukvet">Basilicumweg 98, 1314 HC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asilicumweg 98</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3mm" svg:height="87.30000000000001mm"><draw:image xlink:href="Pictures/Afbeelding7i03b42738-fea5-498d-a54e-24d175e718e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1mm" svg:height="84.2mm"><draw:image xlink:href="Pictures/Afbeelding8i64feb9b1-fe01-466a-ba8c-77b382a8738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ca74af13-ee68-4cb5-a9dc-1db4a586093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24613fa4-b597-4792-a7f3-8b9edd71234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5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asilicumweg 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440 </meta:user-defined>
    <meta:user-defined meta:name="DCTERMS.abstract">In de buurt van Basilicumweg 9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asilicumweg 98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568</meta:user-defined>
    <meta:user-defined meta:name="OVERHEIDop.GmbID/DC.identifier">gmb-2025-255568</meta:user-defined>
    <meta:user-defined meta:name="OVERHEIDop.versieInformatie"/>
  </office:meta>
</office:document-meta>
</file>