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Labyrint Drielandenpunt Vaals, Viergrenzenweg 97 te Vaals, kadastraal bekend gemeente Vaals sectie A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uitbreiden van het Labyrint Drielandenpunt Vaals op locatie Viergrenzenweg 97 te Vaals, kadastraal bekend gemeente Vaals sectie A nummer 903.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87cdcf1-b1dc-42d9-8849-9c5d28c80f7f"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5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3</meta:user-defined>
    <meta:user-defined meta:name="DCTERMS.abstract">Betreft:  Besluit op locatie Viergrenzenweg 97 te Vaals, kadastraal bekend gemeente Vaals sectie A nummer 903</meta:user-defined>
    <dc:language>nl</dc:language>
    <meta:user-defined meta:name="OVERHEIDop.locatietype/OVERHEIDop.gebiedsmarkering">Vlak</meta:user-defined>
    <meta:user-defined meta:name="DC.title">Toestemming voor het uitbreiden van het Labyrint Drielandenpunt Vaals, Viergrenzenweg 97 te Vaals, kadastraal bekend gemeente Vaals sectie A nummer 903</meta:user-defined>
    <meta:user-defined meta:name="OVERHEIDop.datumEindeReactietermijn">2025-07-18</meta:user-defined>
    <meta:user-defined meta:name="OVERHEIDop.terinzageleggingBG">https://jeleefomgeving.nl/inzien/001737211/687cdcf1-b1dc-42d9-8849-9c5d28c80f7f</meta:user-defined>
    <meta:user-defined meta:name="DCTERMS.W3CDTF/DCTERMS.available">2025-06-12</meta:user-defined>
    <meta:user-defined meta:name="DCTERMS.W3CDTF/OVERHEIDop.jaargang">2025</meta:user-defined>
    <meta:user-defined meta:name="OVERHEIDop.publicationIssue">255567</meta:user-defined>
    <meta:user-defined meta:name="OVERHEIDop.GmbID/DC.identifier">gmb-2025-255567</meta:user-defined>
    <meta:user-defined meta:name="OVERHEIDop.versieInformatie"/>
  </office:meta>
</office:document-meta>
</file>