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1a266c1e-e3b7-43d1-813e-62d391d99363.png" manifest:media-type="image/x-eps"/>
  <manifest:file-entry manifest:full-path="Pictures/Afbeelding10ie4aeb02a-e538-474c-8146-9f0eba8bcad5.png" manifest:media-type="image/x-eps"/>
  <manifest:file-entry manifest:full-path="Pictures/Bord_E08ci0d77ea79-1111-46c7-b549-7446aca30d9c.png" manifest:media-type="image/x-eps"/>
  <manifest:file-entry manifest:full-path="Pictures/SjoerdWezenbergi8329c5f9-78e5-453c-b4f6-61e9246537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Audrey Hepburnstraat 3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3428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ax Takstraat 2 en 71<text:span text:style-name="nadrukvet"/>staan al laadpalen. We zien dat deze laadpalen erg goed gebruikt worden. Er is niet genoeg ruimte meer om bij deze laadpalen te laden. Daarom is uitbreiding nodig en plaatsen wij in de buurt van <text:span text:style-name="nadrukvet">Audrey </text:span><text:span text:style-name="nadrukvet">Hepburnstraat</text:span><text:span text:style-name="nadrukvet"> 34</text:span><text:span text:style-name="nadrukvet">, 1325 NN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udrey </text:span><text:span text:style-name="nadrukvet">Hepburnstraat</text:span><text:span text:style-name="nadrukvet"> 3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1.7mm" svg:height="83.80000000000001mm"><draw:image xlink:href="Pictures/Afbeelding9i1a266c1e-e3b7-43d1-813e-62d391d99363.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1.9mm" svg:height="82mm"><draw:image xlink:href="Pictures/Afbeelding10ie4aeb02a-e538-474c-8146-9f0eba8bcad5.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0d77ea79-1111-46c7-b549-7446aca30d9c.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8329c5f9-78e5-453c-b4f6-61e9246537c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5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udrey Hepburnstraa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3428 </meta:user-defined>
    <meta:user-defined meta:name="DCTERMS.abstract">In de buurt van Audrey Hepburnstraat 3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udrey Hepburnstraat 34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561</meta:user-defined>
    <meta:user-defined meta:name="OVERHEIDop.GmbID/DC.identifier">gmb-2025-255561</meta:user-defined>
    <meta:user-defined meta:name="OVERHEIDop.versieInformatie"/>
  </office:meta>
</office:document-meta>
</file>