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het realiseren van een tijdelijke in- en uitrit t.b.v. een  bouwproject , Houtduif 1, 1715T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realiseren van een tijdelijke in- en uitrit t.b.v. een bouwproject op locatie Houtduif 1, 1715TA Spanbroek is door de aanvrager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555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5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45</meta:user-defined>
    <meta:user-defined meta:name="DCTERMS.abstract">Betreft: Besluit op locatie Houtduif 1, 1715TA Span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voor het realiseren van een tijdelijke in- en uitrit t.b.v. een  bouwproject , Houtduif 1, 1715TA Spanbroe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5557</meta:user-defined>
    <meta:user-defined meta:name="OVERHEIDop.GmbID/DC.identifier">gmb-2025-255557</meta:user-defined>
    <meta:user-defined meta:name="OVERHEIDop.versieInformatie"/>
  </office:meta>
</office:document-meta>
</file>