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Muziek in Beekbergse Tuinen, 27 juli 2025, Engelanderweg 32 en Spelderholt 3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0 juni 2025</text:p>
            <text:p text:style-name="common-al">Omschrijving: Muziek in Beekbergse Tuinen</text:p>
            <text:p text:style-name="common-al">Locatie: Engelanderweg 32, 7361 CT Beekbergen, Spelderholt 3, 7361 DA Beekbergen</text:p>
            <text:p text:style-name="common-al">Zaaknummer: 02005725635</text:p>
            <text:p text:style-name="common-al">Datum evenement: 27 juli 2025</text:p>
            <text:p text:style-name="common-al">Tijdstip evenement: 13.00 uur tot 16.45 uur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555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5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5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2563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evenementenvergunning, Muziek in Beekbergse Tuinen, 27 juli 2025, Engelanderweg 32 en Spelderholt 3 Beekberg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555</meta:user-defined>
    <meta:user-defined meta:name="OVERHEIDop.GmbID/DC.identifier">gmb-2025-255555</meta:user-defined>
    <meta:user-defined meta:name="OVERHEIDop.versieInformatie"/>
  </office:meta>
</office:document-meta>
</file>