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31-3 1054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zolder- en 3e verdieping, vervangen kozijnen, maken van muurdoorbraken en een dakterras</text:p>
            <text:p text:style-name="common-al">Besluit: verleend</text:p>
            <text:p text:style-name="common-al">Besluit verzonden op: 06-06-2025</text:p>
            <text:p text:style-name="common-al">Zaakadres: Eerste Helmersstraat 31-3 1054CZ Amsterdam</text:p>
            <text:p text:style-name="common-al">Zaaknummer: Z2025-007340</text:p>
            <text:p text:style-name="common-al">DSO-nummer: 20250219007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73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55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40</meta:user-defined>
    <meta:user-defined meta:name="DCTERMS.abstract">samenvoegen zolder- en 3e verdieping, vervangen kozijnen, maken van muurdoorbraken e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31-3 1054CZ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51</meta:user-defined>
    <meta:user-defined meta:name="OVERHEIDop.GmbID/DC.identifier">gmb-2025-255551</meta:user-defined>
    <meta:user-defined meta:name="OVERHEIDop.versieInformatie"/>
  </office:meta>
</office:document-meta>
</file>