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amperen, Molbergsweg 3 te Deventer (133368-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5:13 lid 1 van de Algemene plaatselijke verordening een besluit genomen op de aanvraag van Kynologenclub Deventer e.o.  voor een kampeerontheffing voor het plaatsen van kampeermiddelen van 25 juli 2025 t/m 28 juli 2025 plaatsvindend aan de  Molbergsweg 3 te Deventer.</text:p>
            <text:p text:style-name="common-al">Inzage en het maken van bezwaar is mogelijk binnen zes weken na de datum van verzending van het besluit. Het besluit is verzonden op 10 jun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33368-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554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4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4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kamperen, Molbergsweg 3 te Deventer (133368-2025)</meta:user-defined>
    <meta:user-defined meta:name="DCTERMS.W3CDTF/DCTERMS.available">2025-06-12</meta:user-defined>
    <meta:user-defined meta:name="DCTERMS.W3CDTF/OVERHEIDop.jaargang">2025</meta:user-defined>
    <meta:user-defined meta:name="OVERHEIDop.publicationIssue">255543</meta:user-defined>
    <meta:user-defined meta:name="OVERHEIDop.GmbID/DC.identifier">gmb-2025-255543</meta:user-defined>
    <meta:user-defined meta:name="OVERHEIDop.versieInformatie"/>
  </office:meta>
</office:document-meta>
</file>