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Grensstraat 17D 1091S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de bestaande dakopbouw</text:p>
            <text:p text:style-name="common-al">Besluit: verleend</text:p>
            <text:p text:style-name="common-al">Besluit verzonden op: 10-06-2025</text:p>
            <text:p text:style-name="common-al">Zaakadres: Grensstraat 17D 1091SV Amsterdam</text:p>
            <text:p text:style-name="common-al">Zaaknummer: Z2024-043497</text:p>
            <text:p text:style-name="common-al">DSO-nummer: 202412300048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4-043497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5540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54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54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3497</meta:user-defined>
    <meta:user-defined meta:name="DCTERMS.abstract">vergroten van de bestaande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Grensstraat 17D 1091SV Amsterdam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540</meta:user-defined>
    <meta:user-defined meta:name="OVERHEIDop.GmbID/DC.identifier">gmb-2025-255540</meta:user-defined>
    <meta:user-defined meta:name="OVERHEIDop.versieInformatie"/>
  </office:meta>
</office:document-meta>
</file>