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bestaand antenne opstelpunt aan Dorpsplein 1 5094GJ Lage Mier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DSO ontvangen. De vergunning is aangevraagd voor het wijzigen van een bestaand antenne opstelpunt aan Dorpsplein 1 5094GJ Lage Mierde. Het kenmerk van de gemeente voor deze zaak is 1667469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1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555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4694</meta:user-defined>
    <meta:user-defined meta:name="DCTERMS.abstract">wijzigen van een bestaand antenne opstelpu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wijzigen van een bestaand antenne opstelpunt aan Dorpsplein 1 5094GJ Lage Mierde.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554</meta:user-defined>
    <meta:user-defined meta:name="OVERHEIDop.GmbID/DC.identifier">gmb-2025-25554</meta:user-defined>
    <meta:user-defined meta:name="OVERHEIDop.versieInformatie"/>
  </office:meta>
</office:document-meta>
</file>