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openluchtconcer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Openluchtconcert van Harmonie de Karel</text:p>
            <text:p text:style-name="common-al">Locatie: Plein Waalkade naast de Verdraagzaamheid</text:p>
            <text:p text:style-name="common-al">Datum: 21 juni 2025</text:p>
            <text:p text:style-name="common-al">Zaaknummer: 137380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5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openluchtconcert ontvangen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39</meta:user-defined>
    <meta:user-defined meta:name="OVERHEIDop.GmbID/DC.identifier">gmb-2025-255539</meta:user-defined>
    <meta:user-defined meta:name="OVERHEIDop.versieInformatie"/>
  </office:meta>
</office:document-meta>
</file>