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HAWTY IN 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560</text:p>
            <text:p text:style-name="common-al">Omschrijving: SHAWTY IN TOWN</text:p>
            <text:p text:style-name="common-al">Datum evenement: 6 en 7 september 2025</text:p>
            <text:p text:style-name="common-al">Evenementenlocatie: Begijnenhof</text:p>
            <text:p text:style-name="common-al">Datum ontvangst: 0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60</meta:user-defined>
    <meta:user-defined meta:name="DCTERMS.abstract">SHAWTY IN TOW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HAWTY IN TOW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37</meta:user-defined>
    <meta:user-defined meta:name="OVERHEIDop.GmbID/DC.identifier">gmb-2025-255537</meta:user-defined>
    <meta:user-defined meta:name="OVERHEIDop.versieInformatie"/>
  </office:meta>
</office:document-meta>
</file>