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Nieuweweg 76, 4561 B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carport plaatsen aan Nieuweweg 76, 4561 BN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carport plaatsen </text:p>
            <text:p text:style-name="common-al">Adres				: Nieuweweg 76, 4561 BN Hulst</text:p>
            <text:p text:style-name="common-al">Zaaknummer	: 0677813729</text:p>
            <text:p text:style-name="common-al">Verzenddatum	: 10-06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55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3729</meta:user-defined>
    <meta:user-defined meta:name="DCTERMS.abstract">Buiten behandeling gestelde aanvraag Omgevingsvergunning voor een carport plaatsen aan Nieuweweg 76, 4561 BN Hulst</meta:user-defined>
    <dc:language>nl</dc:language>
    <meta:user-defined meta:name="OVERHEIDop.locatietype/OVERHEIDop.gebiedsmarkering">Punt</meta:user-defined>
    <meta:user-defined meta:name="DC.title">Buiten behandeling gestelde aanvraag Omgevingsvergunning, Nieuweweg 76, 4561 BN Hul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36</meta:user-defined>
    <meta:user-defined meta:name="OVERHEIDop.GmbID/DC.identifier">gmb-2025-255536</meta:user-defined>
    <meta:user-defined meta:name="OVERHEIDop.versieInformatie"/>
  </office:meta>
</office:document-meta>
</file>