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aanbouw en een fietsenstalling aan de bestaande bedrijfsloods, Schrijnwerkersweg 15 1786P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rijnwerkersweg 15 1786PC Den Helder, realiseren van een aanbouw en een fietsenstalling aan de bestaande bedrijfsloods</text:p>
            <text:p text:style-name="common-al">Datum ontvangst: 06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553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28</meta:user-defined>
    <meta:user-defined meta:name="DCTERMS.abstract">realiseren van een aanbouw en een fietsenstalling aan de bestaande bedrijfs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aanbouw en een fietsenstalling aan de bestaande bedrijfsloods, Schrijnwerkersweg 15 1786PC Den Held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34</meta:user-defined>
    <meta:user-defined meta:name="OVERHEIDop.GmbID/DC.identifier">gmb-2025-255534</meta:user-defined>
    <meta:user-defined meta:name="OVERHEIDop.versieInformatie"/>
  </office:meta>
</office:document-meta>
</file>