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16 2013VG Haarlem, 0392-2025-0086603, het maken van een uitbouw, ontvangen op 10-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53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3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53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6603</meta:user-defined>
    <meta:user-defined meta:name="DCTERMS.abstract">het maken van een uit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16 2013VG Haarlem, 0392-2025-0086603, het maken van een uitbouw, ontvangen op 10-06-2025</meta:user-defined>
    <meta:user-defined meta:name="DCTERMS.W3CDTF/DCTERMS.available">2025-06-12</meta:user-defined>
    <meta:user-defined meta:name="DCTERMS.W3CDTF/OVERHEIDop.jaargang">2025</meta:user-defined>
    <meta:user-defined meta:name="OVERHEIDop.publicationIssue">255530</meta:user-defined>
    <meta:user-defined meta:name="OVERHEIDop.GmbID/DC.identifier">gmb-2025-255530</meta:user-defined>
    <meta:user-defined meta:name="OVERHEIDop.versieInformatie"/>
  </office:meta>
</office:document-meta>
</file>