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 Zaltbommel, Veiling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-omgevingsplan "TAM-omgevingsplan Hoofdstuk 22A Zaltbommel, Veilingweg 2" ter inzage ligt.</text:p>
            <text:p text:style-name="common-al">Het omgevingsplan maakt het mogelijk om 150 internationale werknemers te huisvesten in een voormalig kantoorgebouw aan de Veilingweg 2 te Zaltbommel.</text:p>
            <text:p text:style-name="common-al">
            <text:span text:style-name="nadrukvet">Inzage</text:span>
          </text:p>
            <text:p text:style-name="common-al">Het ontwerp- TAM omgevingsplan ligt met bijbehorende documenten van donderdag 12 juni 2025 tot en met woensdag 24 juli 2025 voor iedereen ter inzage.</text:p>
            <text:p text:style-name="common-al">De stukken bekijkt u via onze website <text:a xlink:href="http://www.zaltbommel.nl" xlink:type="simple">www.zaltbommel.nl</text:a>. De informatie vindt u onder bouwen en verbouwen.</text:p>
            <text:p text:style-name="common-al">Voor meer informatie kunt u contact opnemen met gemeente Zaltbommel, team Gebiedsontwikkeling via 14 0418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ons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gemeente Zaltbommel, team Gebiedsontwikkeling via 14 0418 en maak een afspraak.</text:p>
            <text:p text:style-name="common-al">Het identificatienummer van het ontwerpbestemmingsplan is NL.IMRO.0297.ZBMTAMOP20250001-OW01.</text:p>
            <text:p text:style-name="common-al">
            <text:span text:style-name="nadrukvet">Vragen?</text:span>
          </text:p>
            <text:p text:style-name="last-al">Neemt u dan contact op met het team Gebieds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5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2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TAMOP20250001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 TAM-omgevingsplan Hoofdstuk 22A Zaltbommel, Veilingweg 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23</meta:user-defined>
    <meta:user-defined meta:name="OVERHEIDop.GmbID/DC.identifier">gmb-2025-255523</meta:user-defined>
    <meta:user-defined meta:name="OVERHEIDop.versieInformatie"/>
  </office:meta>
</office:document-meta>
</file>