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03 2026ZD Haarlem, 0392-2025-0086604, het maken van een fietsenschuur,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604</meta:user-defined>
    <meta:user-defined meta:name="DCTERMS.abstract">het maken van een fietse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03 2026ZD Haarlem, 0392-2025-0086604, het maken van een fietsenschuur, ontvangen op 10-06-2025</meta:user-defined>
    <meta:user-defined meta:name="DCTERMS.W3CDTF/DCTERMS.available">2025-06-12</meta:user-defined>
    <meta:user-defined meta:name="DCTERMS.W3CDTF/OVERHEIDop.jaargang">2025</meta:user-defined>
    <meta:user-defined meta:name="OVERHEIDop.publicationIssue">255520</meta:user-defined>
    <meta:user-defined meta:name="OVERHEIDop.GmbID/DC.identifier">gmb-2025-255520</meta:user-defined>
    <meta:user-defined meta:name="OVERHEIDop.versieInformatie"/>
  </office:meta>
</office:document-meta>
</file>