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tuinmuur met poort op erfgrens, Raadhuisstraat 6, 6088B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juni 2025 een aanvraag omgevingsvergunning hebben ontvangen voor het plaatsen van een tuinmuur met poort op erfgrens op locatie Raadhuisstraat 6, 6088BR Roggel.</text:p>
            <text:p text:style-name="common-al">De aanvraag is geregistreerd onder zaaknummer Z2025-00000904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5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0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tuinmuur met poort op erfgrens, Raadhuisstraat 6, 6088BR Roggel</meta:user-defined>
    <meta:user-defined meta:name="DCTERMS.W3CDTF/DCTERMS.available">2025-06-12</meta:user-defined>
    <meta:user-defined meta:name="DCTERMS.W3CDTF/OVERHEIDop.jaargang">2025</meta:user-defined>
    <meta:user-defined meta:name="OVERHEIDop.publicationIssue">255519</meta:user-defined>
    <meta:user-defined meta:name="OVERHEIDop.GmbID/DC.identifier">gmb-2025-255519</meta:user-defined>
    <meta:user-defined meta:name="OVERHEIDop.versieInformatie"/>
  </office:meta>
</office:document-meta>
</file>