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realiseren van een mantelzorgwoning – Biesbosserweg 9, 3927 CV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nswoude maken bekend dat de volgende aanvraag voor een omgevingsvergunning is ontvangen:</text:p>
            <text:p text:style-name="common-al"/>
            <text:p text:style-name="common-al">Kenmerk: CLZ-00000381</text:p>
            <text:p text:style-name="common-al">Omschrijving: Het realiseren van een mantelzorgwoning</text:p>
            <text:p text:style-name="common-al">Locatie: Biesbosserweg 9, 3927 CV Renswoude</text:p>
            <text:p text:style-name="common-al">Afwijken van regels in het omgevingsplan </text:p>
            <text:p text:style-name="common-al">Datum ingediend: 03-06-2025</text:p>
            <text:p text:style-name="common-al"/>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5551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1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1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realiseren van een mantelzorgwoning – Biesbosserweg 9, 3927 CV Renswoude</meta:user-defined>
    <meta:user-defined meta:name="DCTERMS.W3CDTF/DCTERMS.available">2025-06-12</meta:user-defined>
    <meta:user-defined meta:name="DCTERMS.W3CDTF/OVERHEIDop.jaargang">2025</meta:user-defined>
    <meta:user-defined meta:name="OVERHEIDop.publicationIssue">255516</meta:user-defined>
    <meta:user-defined meta:name="OVERHEIDop.GmbID/DC.identifier">gmb-2025-255516</meta:user-defined>
    <meta:user-defined meta:name="OVERHEIDop.versieInformatie"/>
  </office:meta>
</office:document-meta>
</file>